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1" svg:font-family="OpenSymbol"/>
    <style:font-face style:name="Bodoni MT Black" svg:font-family="'Bodoni MT Black'"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text-properties fo:font-weight="bold" style:font-weight-asian="bold" style:font-weight-complex="bold"/>
    </style:style>
    <style:style style:name="P3" style:family="paragraph" style:parent-style-name="Normal">
      <style:text-properties fo:font-weight="normal" style:font-weight-asian="normal" style:font-weight-complex="normal"/>
    </style:style>
    <style:style style:name="P4" style:family="paragraph" style:parent-style-name="Normal">
      <style:text-properties fo:font-style="italic" style:font-style-asian="italic"/>
    </style:style>
    <style:style style:name="P5" style:family="paragraph" style:parent-style-name="Normal">
      <style:text-properties fo:font-style="italic" style:font-style-asian="italic" style:font-style-complex="italic"/>
    </style:style>
    <style:style style:name="P6" style:family="paragraph" style:parent-style-name="Normal">
      <style:text-properties fo:font-style="italic" fo:font-weight="bold" style:font-style-asian="italic" style:font-weight-asian="bold" style:font-style-complex="italic" style:font-weight-complex="bold"/>
    </style:style>
    <style:style style:name="P7" style:family="paragraph" style:parent-style-name="Normal">
      <style:text-properties fo:font-style="normal" style:font-style-asian="normal" style:font-style-complex="normal"/>
    </style:style>
    <style:style style:name="P8" style:family="paragraph" style:parent-style-name="Normal">
      <style:text-properties fo:font-style="normal" fo:font-weight="bold" style:font-style-asian="normal" style:font-weight-asian="bold" style:font-style-complex="normal" style:font-weight-complex="bold"/>
    </style:style>
    <style:style style:name="P9" style:family="paragraph" style:parent-style-name="Normal">
      <style:text-properties fo:font-style="normal" fo:font-weight="normal" style:font-style-asian="normal" style:font-weight-asian="normal" style:font-style-complex="normal" style:font-weight-complex="normal"/>
    </style:style>
    <style:style style:name="P10" style:family="paragraph" style:parent-style-name="Standard">
      <style:text-properties fo:font-size="14pt" style:font-size-asian="14pt" style:font-size-complex="14pt" style:font-weight-complex="bold"/>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2pt" style:font-size-asian="12pt" style:font-size-complex="12pt"/>
    </style:style>
    <style:style style:name="P13" style:family="paragraph" style:parent-style-name="Standard">
      <style:text-properties fo:font-size="12pt" style:font-size-asian="12pt" style:font-size-complex="12pt" style:font-weight-complex="bold"/>
    </style:style>
    <style:style style:name="P14" style:family="paragraph" style:parent-style-name="Standard">
      <style:paragraph-properties fo:text-align="center" style:justify-single-word="false"/>
      <style:text-properties fo:font-size="12pt" style:font-size-asian="12pt" style:font-size-complex="12pt" style:font-weight-complex="bold"/>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text-properties style:font-name="Bodoni MT Black"/>
    </style:style>
    <style:style style:name="P17" style:family="paragraph" style:parent-style-name="Standard">
      <style:text-properties style:font-name="Bodoni MT Black" fo:font-size="14pt" fo:font-weight="bold" style:font-size-asian="14pt" style:font-weight-asian="bold" style:font-size-complex="14pt" style:font-weight-complex="bold"/>
    </style:style>
    <style:style style:name="P18" style:family="paragraph" style:parent-style-name="Standard">
      <style:text-properties style:font-name="Bodoni MT Black" fo:font-size="14pt" style:font-size-asian="14pt" style:font-size-complex="14pt" style:font-weight-complex="bold"/>
    </style:style>
    <style:style style:name="P19" style:family="paragraph" style:parent-style-name="Standard">
      <style:text-properties style:font-name="Times New Roman" fo:font-size="12pt" style:font-size-asian="12pt" style:font-size-complex="12pt" style:font-weight-complex="bold"/>
    </style:style>
    <style:style style:name="P20" style:family="paragraph" style:parent-style-name="Normal">
      <style:paragraph-properties fo:margin-left="0cm" fo:margin-right="0cm" fo:text-indent="1.251cm" style:auto-text-indent="false"/>
      <style:text-properties fo:font-style="italic" style:font-style-asian="italic" style:font-style-complex="italic"/>
    </style:style>
    <style:style style:name="P21" style:family="paragraph" style:parent-style-name="Normal">
      <style:paragraph-properties fo:margin-left="0cm" fo:margin-right="0cm" fo:text-indent="0cm" style:auto-text-indent="false"/>
      <style:text-properties fo:font-style="italic" style:font-style-asian="italic" style:font-style-complex="italic"/>
    </style:style>
    <style:style style:name="P22" style:family="paragraph" style:parent-style-name="Normal" style:list-style-name="L1">
      <style:text-properties fo:font-style="italic" style:font-style-asian="italic" style:font-style-complex="italic"/>
    </style:style>
    <style:style style:name="P23" style:family="paragraph" style:parent-style-name="Normal" style:list-style-name="L8">
      <style:text-properties fo:font-style="italic" style:font-style-asian="italic" style:font-style-complex="italic"/>
    </style:style>
    <style:style style:name="P24" style:family="paragraph" style:parent-style-name="Normal" style:list-style-name="L1">
      <style:text-properties fo:font-style="italic" style:font-style-asian="italic"/>
    </style:style>
    <style:style style:name="P25" style:family="paragraph" style:parent-style-name="Normal" style:list-style-name="L1">
      <style:text-properties fo:font-style="normal" style:font-style-asian="normal" style:font-style-complex="normal"/>
    </style:style>
    <style:style style:name="P26" style:family="paragraph" style:parent-style-name="Normal" style:list-style-name="L2"/>
    <style:style style:name="P27" style:family="paragraph" style:parent-style-name="Normal" style:list-style-name="L3">
      <style:text-properties fo:font-weight="normal" style:font-weight-asian="normal" style:font-weight-complex="normal"/>
    </style:style>
    <style:style style:name="P28" style:family="paragraph" style:parent-style-name="Normal" style:list-style-name="L4"/>
    <style:style style:name="P29" style:family="paragraph" style:parent-style-name="Normal" style:list-style-name="L5"/>
    <style:style style:name="P30" style:family="paragraph" style:parent-style-name="Normal" style:list-style-name="L6"/>
    <style:style style:name="P31" style:family="paragraph" style:parent-style-name="Normal" style:list-style-name="L7">
      <style:paragraph-properties fo:margin-left="0cm" fo:margin-right="0cm" fo:text-indent="1.251cm" style:auto-text-indent="false"/>
      <style:text-properties fo:font-style="italic" style:font-style-asian="italic" style:font-style-complex="italic"/>
    </style:style>
    <style:style style:name="P32" style:family="paragraph" style:parent-style-name="Heading_20_1">
      <style:paragraph-properties fo:text-align="center" style:justify-single-word="false"/>
    </style:style>
    <style:style style:name="P33" style:family="paragraph" style:parent-style-name="Heading_20_1">
      <style:paragraph-properties fo:text-align="center" style:justify-single-word="false"/>
      <style:text-properties fo:font-size="14pt" style:font-size-asian="14pt" style:font-size-complex="14pt"/>
    </style:style>
    <style:style style:name="P34" style:family="paragraph" style:parent-style-name="Heading_20_2">
      <style:paragraph-properties fo:text-align="center" style:justify-single-word="false"/>
      <style:text-properties fo:font-size="16pt" style:font-size-asian="16pt"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3pt" fo:font-style="italic" fo:font-weight="bold" style:font-size-asian="13pt" style:font-style-asian="italic" style:font-weight-asian="bold" style:font-size-complex="13pt"/>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style="italic" style:font-size-asian="12pt" style:font-style-asian="italic" style:font-size-complex="12pt"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s text:c="10"/>LOGO AGGGV<text:tab/><text:tab/><text:tab/><text:tab/>Nom Prénom</text:h>
      <text:p text:style-name="Normal"><text:tab/><text:tab/><text:tab/><text:tab/><text:tab/><text:tab/><text:tab/>Adresse </text:p>
      <text:h text:style-name="Heading_20_1" text:outline-level="1"/>
      <text:h text:style-name="Heading_20_1" text:outline-level="1"/>
      <text:h text:style-name="Heading_20_1" text:outline-level="1"/>
      <text:h text:style-name="Heading_20_1" text:outline-level="1">LETTRE A L’ADHERENT n°7 – mars 2020</text:h>
      <text:p text:style-name="Standard"/>
      <text:h text:style-name="P34" text:outline-level="2">L’AGGGV: 33 ans déjà!</text:h>
      <text:p text:style-name="Normal"><text:tab/></text:p>
      <text:p text:style-name="Normal">C’est effectivement en 1987 que l’Association pour la Gestion du Grand Gibier en Vendée (AGGGV) a été constituée. Afin de se souvenir, de mesurer le chemin parcouru, de partager avec les adhérents certains témoignages, il nous a semblé utile de revenir sur toutes ces années. </text:p>
      <text:p text:style-name="Normal">Qui, mieux que les fondateurs, pouvait nous apporter ces éclairages ? </text:p>
      <text:p text:style-name="Normal">C’est donc auprès de André RONDEAU, Paul GUILLOTEAU, Michel LEBRETON, Gaby BOUNINNEAU (à l’époque Directeur de la Fédération des chasseurs) que nous sommes allés les chercher et nous les remercions de leur contribution.</text:p>
      <text:p text:style-name="Normal"><text:tab/></text:p>
      <text:p text:style-name="Normal"><text:span text:style-name="Police_20_par_20_défaut"><text:span text:style-name="T1"><text:tab/>1 - <text:s/>Des objectifs clairement énoncés:</text:span></text:span></text:p>
      <text:p text:style-name="Normal"><text:tab/>André RONDEAU se souvient des propos tenus par M. Gaston TESSON, alors Président de la Fédération des chasseurs, lors de l’assemblée constitutive de l’association: <text:span text:style-name="Police_20_par_20_défaut"><text:span text:style-name="T7">«Nous devons tout mettre en œuvre pour obtenir de l’Administration l’institution d’un plan de chasse sanglier.»</text:span></text:span></text:p>
      <text:p text:style-name="Normal"><text:tab/>André RONDEAU ajoute:«<text:span text:style-name="T2">Le ton était donné et cette ambition nous obligeait. Les statuts de l’association se devaient d’être à la hauteur et énoncer clairement les objectifs. A cette volonté d'améliorer la gestion des espèces, en particulier du sanglier, un autre engagement fut pris: informer et former les chasseurs de grand gibier, notamment en matière de sécurité à la chasse.</text:span>»</text:p>
      <text:p text:style-name="Normal">L’article 2 des statuts, qui définit l’objet de l'association, est sans équivoque:</text:p>
      <text:list xml:id="list30349096" text:style-name="L1">
        <text:list-item>
          <text:p text:style-name="P22">promouvoir une gestion rationnelle des différentes espèces de grand gibier …</text:p>
        </text:list-item>
        <text:list-item>
          <text:p text:style-name="P22">veiller à la préservation des habitats,</text:p>
        </text:list-item>
        <text:list-item>
          <text:p text:style-name="P22">rassembler les chasseurs de grand gibier du département …et assurer la défense de leurs intérêts,</text:p>
        </text:list-item>
        <text:list-item>
          <text:p text:style-name="P22">favoriser les méthodes et techniques cynégétiques adaptées à la gestion des espèces,</text:p>
        </text:list-item>
        <text:list-item>
          <text:p text:style-name="P22">diffuser toute information devant permettre aux chasseurs d’acquérir le maximum de connaissances en matière de biologie et de comportement du grand gibier,</text:p>
        </text:list-item>
        <text:list-item>
          <text:p text:style-name="P22">contribuer à la répression du braconnage,</text:p>
        </text:list-item>
        <text:list-item>
          <text:p text:style-name="P24">apporter son concours et faire des propositions en matière de gestion du grand gibier aux organismes qui en ont la charge au niveau départemental.</text:p>
        </text:list-item>
      </text:list>
      <text:p text:style-name="P4"><text:soft-page-break/><text:tab/></text:p>
      <text:p text:style-name="P7"><text:tab/>La gestion des espèces étant une priorité pour les fondateurs, on comprend mieux pourquoi ils donnèrent à l'association le titre d'<text:span text:style-name="T2">Association pour la Gestion du Grand Gibier en Vendée </text:span>quand se créaient ailleurs des Associations de Chasseurs de Grand Gibier, ce qui n'empêcha pas l'AGGGV de s'affilier à l'Association Nationale des Chasseurs de Grand Gibier (ANCGG).</text:p>
      <text:list xml:id="list30387603" text:continue-numbering="true" text:style-name="L1">
        <text:list-header>
          <text:p text:style-name="P25"/>
        </text:list-header>
      </text:list>
      <text:p text:style-name="Normal"><text:tab/><text:span text:style-name="Police_20_par_20_défaut"><text:span text:style-name="T1">2- Dans quel contexte a été créée l’association ?</text:span></text:span></text:p>
      <text:p text:style-name="Normal"><text:tab/>Trois éléments ont été pris en compte lors des réflexions préalables:</text:p>
      <text:list xml:id="list30362418" text:style-name="L2">
        <text:list-item>
          <text:p text:style-name="P26"><text:span text:style-name="T2">la nature du territoire vendéen</text:span>, d’une part parce que sa faible superficie boisée limite les potentialités, d’autre part parce que son agriculture particulièrement dynamique oblige à une attention permanente,</text:p>
        </text:list-item>
        <text:list-item>
          <text:p text:style-name="P26"><text:span text:style-name="T2">la situation des trois espèces </text:span>(cerf élaphe, chevreuil et sanglier) présentes dans le département,</text:p>
        </text:list-item>
        <text:list-item>
          <text:p text:style-name="P26"><text:span text:style-name="T2">les chasseurs de grand gibier</text:span> dont le nombre est croissant mais qui demeurent à cette époque encore peu expérimentés.</text:p>
        </text:list-item>
      </text:list>
      <text:p text:style-name="Normal"><text:tab/></text:p>
      <text:p text:style-name="Normal">André RONDEAU apporte quelques éléments chiffrés.</text:p>
      <text:p text:style-name="Normal"><text:tab/>Concernant le cerf élaphe, sur les 5000 ha du massif de Mervent, la population se limite à quelques dizaines de sujets avec une difficulté évidente à la stabiliser en raison d’une gestion en dents de scie imposée par l’exploitation forestière.</text:p>
      <text:p text:style-name="Normal"><text:tab/>Concernant le chevreuil, en 1987 les attributions au plan de chasse étaient de l’ordre de 250 têtes. </text:p>
      <text:p text:style-name="Normal"><text:tab/>Quant au sanglier, il se prélevait moins d’une centaine d’animaux.</text:p>
      <text:p text:style-name="Normal"><text:tab/></text:p>
      <text:p text:style-name="Normal"><text:span text:style-name="Police_20_par_20_défaut"><text:span text:style-name="T1"><text:tab/>3- Une meilleure gestion s’imposait donc ?</text:span></text:span></text:p>
      <text:p text:style-name="Normal"><text:tab/>De toute évidence oui car, même si, comme cela vient d’être rappelé, les capacités d’accueil naturelles étaient limitées, une marge de progression existait. </text:p>
      <text:p text:style-name="Normal"><text:tab/>Ce constat valait surtout pour le sanglier qui était dans une situation préoccupante à plus d’un titre et dont la gestion – autant qu’on puisse employer le terme – était anarchique. Les populations étaient globalement très faibles. Malgré tout, de temps en temps, nous avions connaissance de prélèvements abusifs. Peut-être pouvions-nous même parler d’hécatombes ! Une compagnie était remisée dans un roncier, un délaissé, on encerclait les lieux et on tirait sans ménagement, de préférence les gros bien évidemment ! Et ne parlons pas de la sécurité ! Puis, l’année suivante, face à la pénurie, on lâchait quelques «cochongliers» pour satisfaire sa passion. Ces animaux, issus d’élevages clandestins, totalement inadaptés à vivre à l’état sauvage, étaient observés au plus près des hommes, par exemple à se nourrir aux tas d’ensilage de maïs. On imagine alors aisément les réactions légitimes des <text:s/>agriculteurs et autres victimes de ces comportements aberrants. Ils ne pouvaient s’en prendre qu’aux chasseurs - dont le sérieux était mis à mal - et attendre de l’Administration qu’elle déclenche des battues administratives de destruction.</text:p>
      <text:p text:style-name="Normal"><text:tab/></text:p>
      <text:p text:style-name="Normal"><text:span text:style-name="Police_20_par_20_défaut"><text:span text:style-name="T1"><text:tab/>4 – Quelles furent alors les premières actions engagées par l’AGGGV ? <text:s/></text:span></text:span></text:p>
      <text:p text:style-name="Normal"><text:tab/>Les critiques étaient nombreuses et justifiées. Comment les faire taire ? En condamnant tous les comportements hostiles et contraires, qu’ils émanent de ceux qui procédaient de l’abattage plutôt que d’une gestion raisonnable, ou de ceux (et souvent les mêmes) qui se confortaient dans les lâchers.</text:p>
      <text:p text:style-name="Normal"><text:tab/>C’est alors que <text:span text:style-name="T2">la décision fut prise de demander l’extension du plan de chasse appliqué aux cervidés à l’espèce sanglier</text:span>. A y réfléchir, avec le recul, il fallait être un peu fou pour croire en un tel projet tant les obstacles étaient nombreux et de taille. Imaginez les réactions de l’Administration et des représentants agricoles ! Même le service juridique de l’Office National de la Chasse sollicité considérait qu’il était impossible de soumettre au plan de chasse une espèce susceptible d’être classée nuisible et d’être détruite comme telle. </text:p>
      <text:p text:style-name="Normal"><text:tab/><text:span text:style-name="T2">«Nous n'avons cependant pas baissé les bras»</text:span>, se souvient André RONDEAU. <text:span text:style-name="T2">«Au </text:span><text:soft-page-break/><text:span text:style-name="T2">contraire, nous avons pris notre bâton de pèlerin et sommes partis à la rencontre de toutes les parties prenantes. Heureusement, la Fédération des chasseurs <text:s/>nous assurait un soutien sans faille, nous accompagnant dans cette croisade, et nous apportant les meilleurs arguments». </text:span></text:p>
      <text:p text:style-name="Normal"><text:tab/>Sur le terrain cela s’est traduit par des réunions de travail à l’échelle de chaque massif forestier, réunions auxquelles étaient conviés chasseurs et agriculteurs et lors desquelles étaient expliqués les tenants et les aboutissants du plan de chasse et pris les engagements suivants:</text:p>
      <text:p text:style-name="Normal"><text:tab/>- <text:s/><text:span text:style-name="T2">condamner tout lâcher de sanglier</text:span> et de recourir à l’élimination de tout animal au comportement douteux,</text:p>
      <text:p text:style-name="Normal"><text:tab/>- <text:s/><text:span text:style-name="T2">pratiquer une gestion draconienne </text:span><text:span text:style-name="T11">(pouvant aller jusqu’à la suspension temporaire de la chasse) afin de préserver l</text:span>es petits noyaux de population encore présents sur le terrain,</text:p>
      <text:p text:style-name="Normal"><text:tab/>- <text:s/><text:span text:style-name="T2">promouvoir toutes les actions susceptibles de contenir les animaux en forêt et de protéger les cultures les plus sensibles et les plus exposées.</text:span></text:p>
      <text:p text:style-name="Normal"><text:tab/>Ces arguments ont été entendus des agriculteurs et de leurs représentants, des chasseurs et de leurs responsables, ainsi que de l’Administration départementale. C’est donc forts du soutien de toutes les parties prenantes que les pionniers de l’AGGGV portaient au Ministère de l’environnement le dossier <text:span text:style-name="T3">«Plan de chasse sanglier en Vendée»</text:span>. </text:p>
      <text:p text:style-name="Normal"><text:span text:style-name="Police_20_par_20_défaut"><text:span text:style-name="T1"><text:tab/>Par arrêté ministériel du 21 juillet 1989, la Vendée était dotée du plan de chasse sanglier, une première en France. </text:span></text:span><text:s/>Cet exemple fût repris par la suite par une cinquantaine de départements à travers la France. </text:p>
      <text:p text:style-name="Normal"><text:span text:style-name="Police_20_par_20_défaut"><text:span text:style-name="T1"><text:tab/>«Même si notre modestie dût en souffrir, nous étions assez fiers du résultat»</text:span></text:span> reconnaît <text:s/>André RONDEAU<text:span text:style-name="Police_20_par_20_défaut"><text:span text:style-name="T1">.</text:span></text:span></text:p>
      <text:p text:style-name="Normal"><text:span text:style-name="Police_20_par_20_défaut"><text:span text:style-name="T1"><text:s/><text:tab/></text:span></text:span></text:p>
      <text:p text:style-name="Normal"><text:span text:style-name="Police_20_par_20_défaut"><text:span text:style-name="T1"><text:tab/>5 – La surabondance du sanglier, constatée et dénoncée partout en France, est-elle la résultante du plan de chasse ?</text:span></text:span></text:p>
      <text:p text:style-name="Normal"><text:tab/>On ne peut pas nier le fait que ce formidable outil de gestion qu’est le plan de chasse a favorisé le développement des populations. On ne peut pas toutefois le tenir pour seul responsable de la situation actuelle puisqu’il n’est en vigueur que dans une cinquantaine de départements en France alors que la prolifération est constatée depuis quelques années partout en France, en Europe et même au-delà. Les raisons doivent donc être recherchées ailleurs, sans doute dans la conjugaison de divers paramètres (réchauffement climatique, abondance de nourriture, opportunisme de l’espèce qui tire profit de tous les éléments et sa capacité d'adaptation et de colonisation des espaces, etc).</text:p>
      <text:p text:style-name="Normal"><text:tab/><text:span text:style-name="T2">Le plan de chasse a au moins une vertu: il permet de connaître et de suivre les populations et les prélèvements</text:span>. Ces éléments sont indispensables car ils alimentent les instances en charge de l’organisation de la chasse et <text:s/>aident à prendre les bonnes décisions. </text:p>
      <text:p text:style-name="Normal"><text:tab/>L’AGGGV est partie prenante dans ces instances dans la mesure où elle siège à la Commission Départementale de la Chasse et de la Faune Sauvage. Elle n’est cependant pas toujours en phase avec les décisions prises. <text:span text:style-name="Police_20_par_20_défaut"><text:span text:style-name="T1">Ainsi, a-t-elle émis un avis défavorable lorsqu’il s’est agi d’autoriser le tir des laies suitées ou, tout récemment, de prolonger la chasse du sanglier en mars.</text:span></text:span></text:p>
      <text:p text:style-name="P1"><text:tab/>De la même manière, elle s’est maintes fois opposée au tir à plomb du chevreuil mais elle a fini par perdre la bataille et elle déplore cette disposition.</text:p>
      <text:p text:style-name="P1"><text:tab/></text:p>
      <text:p text:style-name="P1"><text:tab/>6 – Et en matière d'information, de formation et de sécurité à la chasse quelles ont été les principales actions engagées ?</text:p>
      <text:p text:style-name="P3"><text:tab/>Paul GUILLOTEAU et Michel LEBRETON se sont beaucoup impliqués dans ces domaines. Ils listent les principales actions et productions:</text:p>
      <text:list xml:id="list30376197" text:style-name="L3">
        <text:list-item>
          <text:list>
            <text:list-item>
              <text:p text:style-name="P27">e<text:span text:style-name="T2">n 1992</text:span>, fut éditée, la brochure intitulée <text:span text:style-name="T2">«La chasse aux chiens courants»</text:span>. <text:s/>Elle synthétisait les règles et les conseils concernant l’organisation de la chasse en battue, le tir, le code des sonneries et la gestion des populations, en mettant l’accent sur la sécurité.</text:p>
            </text:list-item>
            <text:list-item>
              <text:p text:style-name="P27"><text:span text:style-name="T2">en 1996</text:span>, au Lycée Nature de La Roche sur Yon, une réunion rassemblant plus de 400 participants fut organisée par l’AGGGV sur le thème <text:span text:style-name="T2">«Chasse: sécurité et Responsabilités»</text:span> où il a été question <text:span text:style-name="T2">«de la responsabilité civile et pénale du </text:span><text:soft-page-break/><text:span text:style-name="T2">chasseur à celle de l’organisateur de la chasse». </text:span></text:p>
            </text:list-item>
          </text:list>
        </text:list-item>
      </text:list>
      <text:list xml:id="list30369158" text:style-name="L4">
        <text:list-item>
          <text:list>
            <text:list-item>
              <text:p text:style-name="P28"><text:span text:style-name="T2">en 1997</text:span><text:span text:style-name="T11">, publication d’un livret de 14 pages, intitulé aussi </text:span><text:span text:style-name="T2">«Chasse: sécurité et Responsabilités».</text:span><text:span text:style-name="T11"> Il était constitué de 4 parties: la responsabilité civile et pénale, les 10 commandements du responsable de chasse, les 10 commandements du chasseur et quelques rappels concernant principalement les armes et les munitions.</text:span></text:p>
            </text:list-item>
            <text:list-item>
              <text:p text:style-name="P28"><text:span text:style-name="T2">en 2000, </text:span><text:span text:style-name="T11">puis </text:span><text:span text:style-name="T2">en 2007</text:span><text:span text:style-name="T11"> l'AGGGV co-organise et co-anime avec la Fédération des Chasseurs, </text:span><text:span text:style-name="T2">une série de réunions dans chaque secteur cynégétique du département.</text:span><text:span text:style-name="T11"> Près de 500 participants ont bénéficié des nouvelles avancées concernant la sécurité à la chasse.</text:span></text:p>
            </text:list-item>
          </text:list>
        </text:list-item>
      </text:list>
      <text:list xml:id="list30372649" text:style-name="L5">
        <text:list-item>
          <text:list>
            <text:list-item>
              <text:p text:style-name="P29"><text:span text:style-name="T2">en 2009</text:span><text:span text:style-name="T11">, un </text:span><text:span text:style-name="T2">«Guide pratique du responsable de territoires de chasse» </text:span><text:span text:style-name="T11">a été remis à chaque territoire adhérant à la Fédération des chasseurs. Ce guide comprend 8 modules et apporte les informations nécessaires pour chaque responsable. Dans la plupart des modules <text:s/>la sécurité à la chasse <text:s/>est apportée. L'AGGGV a contribué à sa rédaction.</text:span></text:p>
            </text:list-item>
          </text:list>
        </text:list-item>
      </text:list>
      <text:list xml:id="list30372355" text:style-name="L6">
        <text:list-item>
          <text:list>
            <text:list-item>
              <text:p text:style-name="P30"><text:span text:style-name="T2">en 2015,</text:span> l'AGGGV met en place <text:span text:style-name="T2">le registre de battue</text:span>, lequel a évolué et a été amélioré depuis jusqu'à obtenir <text:span text:style-name="T2">l'agrément du Préfet </text:span>et à devenir <text:span text:style-name="T2">le document de référence</text:span> avec <text:span text:style-name="T2">la fiche</text:span> <text:span text:style-name="T2">des 10 recommandations </text:span>qui doivent être désormais énoncées avant chaque départ de chasse et <text:span text:style-name="T2">le schéma des angles de sécurité (l'angle des 30°).</text:span></text:p>
            </text:list-item>
          </text:list>
        </text:list-item>
      </text:list>
      <text:p text:style-name="P2"><text:tab/></text:p>
      <text:p text:style-name="P2"><text:span text:style-name="T11"><text:tab/>Au chapitre des activités de l'AGGGV, citons aussi </text:span>l'organisation des Journées Nationales Grand Gibier de l'ANCGG<text:span text:style-name="T11"> les 28 et 29 avril 2006 <text:s/>au Puy du Fou. </text:span></text:p>
      <text:p text:style-name="P3"/>
      <text:p text:style-name="P3"><text:tab/>L'organisation du Brevet Grand Gibier, dont la première session a été organisée à La Mothe Achard il y a au moins 20 ans, et les séances de formation au tir dont il est question dans ce document contribuent bien évidemment à renforcer ce volet essentiel qu'est la sécurité à la chasse.</text:p>
      <text:p text:style-name="P3"/>
      <text:p text:style-name="P3"><text:tab/>En matière d'information, citons la décision prise en 2019 et reconduite cette année de proposer une offre <text:span text:style-name="T2">adhésion + abonnement à la revue «Grand Gibier Chasse Gestion» </text:span>(éditée par l'ANCGG) particulièrement avantageuse. Voir la fiche adhésion 2020 ci-jointe.</text:p>
      <text:p text:style-name="P1"><text:tab/></text:p>
      <text:p text:style-name="P1"><text:tab/>7 – Quelles relations l'AGGGV entretient-elle avec la Fédération?</text:p>
      <text:p text:style-name="Normal"><text:tab/>Patrick HUBERT, Président de l'AGGGV et Secrétaire Général de la Fédération répond à cette question. </text:p>
      <text:p text:style-name="Normal"><text:tab/><text:span text:style-name="T4">«Les relations entre l’AGGGV et la Fédération sont pour partie inscrites dans les statuts et pour partie régies par conventions.</text:span></text:p>
      <text:p text:style-name="P5"/>
      <text:p text:style-name="P6"><text:tab/>Le Président de la Fédération est membre de droit du Conseil d’Administration de l’association. </text:p>
      <text:p text:style-name="P6"/>
      <text:p text:style-name="P5"><text:tab/>Par ailleurs <text:span text:style-name="T2">trois conventions </text:span>régissent les relations entre les deux structures:</text:p>
      <text:p text:style-name="P20">- l’une confie à l’AGGGV le soin de mettre en œuvre à l’échelle départementale (hors territoire du GIC Mervent Vieilles Verries) <text:span text:style-name="T2">la prévention des dégâts de grand gibier </text:span>avec la fourniture de maïs pour l’agrainage <text:s/>dissuasif (dans le cadre réglementaire validé au plan départemental) et de matériel de clôture pour la protection des cultures. En contrepartie, la Fédération accorde à l’AGGGV une subvention annuelle calculée en fonction du nombre de bracelets attribués dans le département (hors GIC) ; </text:p>
      <text:list xml:id="list30356128" text:style-name="L7">
        <text:list-header>
          <text:p text:style-name="P31"><text:tab/>- une autre convention définit les engagements des deux parties en matière de contribution à <text:span text:style-name="T2">la sécurité à la chasse </text:span>(registres de battue, gilets fluo, jalons), réalisation, diffusion, etc) ;</text:p>
        </text:list-header>
      </text:list>
      <text:p text:style-name="P21"><text:tab/>- la troisième prévoit <text:span text:style-name="T2">la mise à disposition <text:s/>à titre gratuit des équipements de la Fédération</text:span> (sanglier courant) pour la formation au tir des candidats au BGG et des adhérents de l’association.</text:p>
      <text:list xml:id="list30366721" text:style-name="L8">
        <text:list-header>
          <text:p text:style-name="P23"/>
        </text:list-header>
      </text:list>
      <text:p text:style-name="P5"><text:tab/>En outre, la Fédération met gracieusement ses locaux à disposition de l’association pour ses réunions ainsi que la formation au Brevet Grand Gibier.</text:p>
      <text:p text:style-name="P5"><text:soft-page-break/><text:tab/></text:p>
      <text:p text:style-name="P5"><text:tab/>De même, elle associe l’AGGGV à la phase préparatoire des plans de chasse en lui permettant d’avoir un représentant dans chaque groupe de travail et elle lui communique autant que nécessaire les informations sur la gestion des espèces et l’indemnisation des dégâts.</text:p>
      <text:p text:style-name="P5"><text:tab/>La Fédération propose enfin à l’AGGGV un poste au Conseil Départemental de la Chasse et de la Faune Sauvage.</text:p>
      <text:p text:style-name="P5"><text:tab/></text:p>
      <text:p text:style-name="P5"><text:tab/>Si des divergences apparaissent dans cette instance, il faut comprendre que les intérêts ne sont pas toujours en adéquation. Alors que l’AGGGV peut défendre légitimement une position, la Fédération est parfois contrainte de composer avec ses interlocuteurs et par conséquent de rechercher un compromis.»</text:p>
      <text:p text:style-name="P5"/>
      <text:p text:style-name="P5"><text:tab/><text:span text:style-name="T8">Patrick HUBERT insiste sur le fait que cette relation, entretenue par l'AGGGV <text:s/>avec la FDCV, se veut exemplaire et particulièrement bénéfique. C'est un privilège que d'autres associations de chasseurs de grand gibier aimeraient partager !</text:span></text:p>
      <text:p text:style-name="P7"/>
      <text:p text:style-name="P5"><text:span text:style-name="T8"><text:tab/>8 – </text:span><text:span text:style-name="T9">Conclusion:</text:span></text:p>
      <text:p text:style-name="P8"><text:tab/></text:p>
      <text:p text:style-name="P5"><text:span text:style-name="T9"><text:tab/></text:span><text:span text:style-name="T10">L'AGGGV se veut force de proposition en matière des gestion des espèces, d'aménagement des territoires, de formation et d'animation des acteurs. </text:span></text:p>
      <text:p text:style-name="P9"><text:tab/>Elle se doit aussi d'être garante d'un état d'esprit, d'une éthique, d'un savoir-vivre ensemble, d'une convivialité ; valeurs intrinsèques de la chasse.</text:p>
      <text:p text:style-name="P7"><text:tab/></text:p>
      <text:p text:style-name="Standard"/>
      <text:h text:style-name="P32" text:outline-level="1">BREVET GRAND GIBIER 2020</text:h>
      <text:p text:style-name="Standard"/>
      <text:p text:style-name="Standard"><text:span text:style-name="Police_20_par_20_défaut"><text:span text:style-name="T6"><text:tab/></text:span></text:span><text:span text:style-name="Police_20_par_20_défaut"><text:span text:style-name="T13">Comme maintenant depuis plusieurs années, l'AGGGV organise encore cette année les épreuves du Brevet Grand Gibier. </text:span></text:span></text:p>
      <text:p text:style-name="Standard"><text:span text:style-name="Police_20_par_20_défaut"><text:span text:style-name="T13"><text:tab/>Pour se faire, une préparation est mise en place afin que les candidats se présentent dans les meilleurs conditions.</text:span></text:span></text:p>
      <text:p text:style-name="Standard"><text:span text:style-name="Police_20_par_20_défaut"><text:span text:style-name="T13"><text:tab/>Vous tous qui êtes adhérents de l’association AGGGV et qui, par la même</text:span></text:span><text:span text:style-name="Police_20_par_20_défaut"><text:span text:style-name="T6"> </text:span></text:span><text:span text:style-name="Police_20_par_20_défaut"><text:span text:style-name="T13">occasion, vous</text:span></text:span><text:span text:style-name="Police_20_par_20_défaut"><text:span text:style-name="T6"> </text:span></text:span><text:span text:style-name="Police_20_par_20_défaut"><text:span text:style-name="T13">intéressez <text:s/>au grand gibier, venez compléter vos connaissances.</text:span></text:span></text:p>
      <text:p text:style-name="Standard"><text:span text:style-name="Police_20_par_20_défaut"><text:span text:style-name="T13"><text:tab/>Le Brevet Grand Gibier n'a pas pour objectif de créer une élite, une caste mais simplement de permettre aux chasseurs de grand gibier de parfaire leurs connaissances <text:s/>des différentes espèces, leurs biotopes, leurs mœurs, les méthodes et moyens de chasse, et tout ce qui concerne leur environnement ainsi que la gestion des populations. Faire du chasseur de grand gibier un chasseur responsable et respecté.</text:span></text:span></text:p>
      <text:p text:style-name="Standard"><text:span text:style-name="Police_20_par_20_défaut"><text:span text:style-name="T13"><text:tab/>Une réunion d'information et de présentation du Brevet a été organisée le Vendredi 21 février 2020 à la Fédération des Chasseurs de Vendée à La Roche sur Yon. Vous n’avez pas pu y participer mais vous êtes toujours intéressé par le BGG, consultez le responsable (voir ci-dessous).</text:span></text:span></text:p>
      <text:p text:style-name="P12"/>
      <text:p text:style-name="P12"/>
      <text:h text:style-name="P33" text:outline-level="1">TIR AU SANGLIER COURANT</text:h>
      <text:p text:style-name="P12"/>
      <text:p text:style-name="P13"><text:tab/>L'AGGGV et la Fédération des Chasseurs de Vendée, dans le cadre de leur collaboration en matière de sécurité à la chasse, organisent des séances d'entraînement et de perfectionnement au tir du sanglier courant. </text:p>
      <text:p text:style-name="Standard"><text:span text:style-name="Police_20_par_20_défaut"><text:span text:style-name="T13"><text:tab/>Les séances sont encadrées par les formateurs de l’AGGGV et permettent aux tireurs </text:span></text:span><text:soft-page-break/><text:span text:style-name="Police_20_par_20_défaut"><text:span text:style-name="T13">participant de prendre confiance en eux, de corriger certains défauts et d'améliorer ainsi leurs performances et la sécurité lors du tir.</text:span></text:span></text:p>
      <text:p text:style-name="Standard"><text:span text:style-name="Police_20_par_20_défaut"><text:span text:style-name="T13"><text:s/><text:tab/>Lors des sessions il peut être procédé aux réglages des armes et optiques.</text:span></text:span></text:p>
      <text:p text:style-name="Standard"><text:span text:style-name="Police_20_par_20_défaut"><text:span text:style-name="T14"><text:s/><text:tab/>Au cours de l'année 2020 les séances se dérouleront aux dates suivantes :</text:span></text:span></text:p>
      <text:p text:style-name="Standard"><text:span text:style-name="Police_20_par_20_défaut"><text:span text:style-name="T14">21 mars, 18 avril, 2 et 23 mai, 13 et 20 juin, 25 juillet, 5 et 26 septembre, 10 octobre, 7 novembre, 5 et 19 décembre, en matinée.</text:span></text:span><text:span text:style-name="Police_20_par_20_défaut"><text:span text:style-name="T13"> Ces dates seront également publiées sur le site internet de l'association ainsi que dans le «Chasseur Vendéen».</text:span></text:span></text:p>
      <text:p text:style-name="P12"/>
      <text:p text:style-name="Standard"><text:span text:style-name="Police_20_par_20_défaut"><text:span text:style-name="T13"><text:tab/>Pour tous renseignements complémentaires concernant le BGG ou le tir:</text:span></text:span></text:p>
      <text:p text:style-name="Standard"><text:span text:style-name="Police_20_par_20_défaut"><text:span text:style-name="T13">tél. du responsable Gilles FALEMPIN: 0610662294</text:span></text:span><text:span text:style-name="T12"> <text:s text:c="52"/></text:span></text:p>
      <text:p text:style-name="P12"/>
      <text:h text:style-name="P32" text:outline-level="1"><text:span text:style-name="Police_20_par_20_défaut"><text:span text:style-name="T5">PROJET A L’ETUDE</text:span></text:span></text:h>
      <text:p text:style-name="P17"/>
      <text:p text:style-name="P18"><text:tab/><text:span text:style-name="T16">L’AGGGV s’emploie actuellement à mettre sur pied une formation sur <text:s/>la chasse à l'approche. </text:span></text:p>
      <text:p text:style-name="Standard"><text:span text:style-name="Police_20_par_20_défaut"><text:span text:style-name="T17"><text:tab/>Cette formation d'une journée portera essentiellement sur les techniques d'approche, d'identification du gibier, l'évaluation des distances de tir et les mesures de sécurité à mettre en œuvre.</text:span></text:span></text:p>
      <text:p text:style-name="P19"><text:tab/>Le(s) formateur(s) devrai(en)t <text:s/>être opérationnel(s) au printemps prochain. L’information sera alors portée à connaissance de tous les chasseurs vendéens via Le Chasseur Vendéen.</text:p>
      <text:p text:style-name="Standard"><text:span text:style-name="Police_20_par_20_défaut"><text:span text:style-name="T17"><text:tab/>Affaire à suivre.</text:span></text:span></text:p>
      <text:p text:style-name="P16"/>
      <text:h text:style-name="P32" text:outline-level="1">RECHERCHE DU GRAND GIBIER BLESSE</text:h>
      <text:p text:style-name="Standard"><text:span text:style-name="Police_20_par_20_défaut"><text:span text:style-name="T5"/></text:span></text:p>
      <text:p text:style-name="Standard"><text:span text:style-name="Police_20_par_20_défaut"><text:span text:style-name="T5"><text:tab/></text:span></text:span><text:span text:style-name="Police_20_par_20_défaut"><text:span text:style-name="T12">Chers ami(e)s chasseurs</text:span></text:span></text:p>
      <text:p text:style-name="P15"/>
      <text:p text:style-name="Standard"><text:span text:style-name="Police_20_par_20_défaut"><text:span text:style-name="T12"><text:tab/>Vous avez été nombreux à nous appeler cette saison pour rechercher tantôt un sanglier, tantôt un chevreuil, voire une biche. Nous vous en remercions.</text:span></text:span></text:p>
      <text:p text:style-name="Standard"><text:span text:style-name="Police_20_par_20_défaut"><text:span text:style-name="T12"><text:tab/>Nous voudrions néanmoins vous rappeler qu'un bon balisage de départ est indispensable : quelques morceaux de papier de couleur claire (papier WC par exemple) déposés à l'emplacement où l'animal a été tiré et blessé (anschuss).</text:span></text:span></text:p>
      <text:p text:style-name="Standard"><text:span text:style-name="Police_20_par_20_défaut"><text:span text:style-name="T12">Il permet de mettre le chien et son conducteur <text:s/>sur la bonne piste et d'assurer ainsi un bon départ pour la recherche.</text:span></text:span></text:p>
      <text:p text:style-name="Standard"><text:span text:style-name="Police_20_par_20_défaut"><text:span text:style-name="T12"><text:tab/>Nous restons à votre disposition pour tous renseignements.</text:span></text:span></text:p>
      <text:p text:style-name="Standard"><text:span text:style-name="Police_20_par_20_défaut"><text:span text:style-name="T12">L'équipe UNUCR : </text:span></text:span><text:span text:style-name="Police_20_par_20_défaut"><text:span text:style-name="T14">Vincent Jaulin (06 35 21 01 50) ; Pierre Durand (06 08 09 39 32) ; Marc Guibert (06 30 54 05 02) ; Yves Marchez (06 29 79 63 34) ; Sylvie Philippot (06 72 38 17 23).</text:span></text:span></text:p>
      <text:p text:style-name="P12"/>
      <text:h text:style-name="P33" text:outline-level="1"/>
      <text:h text:style-name="P33" text:outline-level="1">COTATION DES TROPHEES</text:h>
      <text:p text:style-name="P11"/>
      <text:p text:style-name="P10"><text:tab/><text:span text:style-name="T12">L'appréciation des trophées ne doit pas être considérée comme une incitation à prélever systématiquement les plus beaux animaux afin d'établir un record.</text:span></text:p>
      <text:p text:style-name="P13"><text:tab/>La gestion moderne et rationnelle du grand gibier se fonde sur la connaissance de la biologie et du comportement des espèces sauvages, dans le cadre de la capacité d'accueil des biotopes. Son <text:soft-page-break/>objectif prioritaire est de maintenir les populations animales en bon état sanitaire, en équilibre avec leur milieu et son but n'est donc pas la production, au demeurant très aléatoire, de trophées exceptionnels. <text:s/></text:p>
      <text:p text:style-name="P13"><text:tab/>Un chasseur responsable privilégiera toujours le prélèvement d'un animal chétif, de mauvais aspect, blessé ou malade à un animal splendide qui se trouve à ses côtés. <text:s/></text:p>
      <text:p text:style-name="P13"><text:tab/>Ce préalable posé, <text:s/>il est possible de faire coter un trophée qui sera toujours le souvenir d'une journée de chasse <text:s/>superbe et inoubliable.</text:p>
      <text:p text:style-name="P13"/>
      <text:p text:style-name="P15"><text:tab/>METHODE</text:p>
      <text:p text:style-name="P13"/>
      <text:p text:style-name="P13"><text:s/><text:tab/>Toutes les cotations sont effectuées en stricte conformité avec les instructions générales et particulières du système de mensuration défini par le CONSEIL INTERNATIONAL DE LA CHASSE ET DE LA CONSERVATION DU GIBIER dans son ouvrage de référence «  Les trophées de chasse <text:s/>du monde ».</text:p>
      <text:p text:style-name="P13"><text:tab/>Les cotations sont exprimées en points dits « points CIC ». Pour chaque espèce sont pris en considération le poids, les dimensions, la couleur et des critères de beauté propres à l'espèce. Il est laissé le moins de place possible à l'interprétation.</text:p>
      <text:p text:style-name="P13"/>
      <text:p text:style-name="P15"/>
      <text:p text:style-name="P15"><text:tab/>COMMENT FAIRE COTER UN TROPHEE ?</text:p>
      <text:p text:style-name="P13"/>
      <text:p text:style-name="P13"><text:tab/>Tout trophée de grand gibier français, dont l'origine et la datation sont clairement établies, peut-être présenté pour la cotation:</text:p>
      <text:p text:style-name="P13"><text:s/>- soit dans le cadre d'une exposition départementale à vocation cynégétique</text:p>
      <text:p text:style-name="P13"><text:s/>- soit à l'occasion d'une expertise particulière demandée par son propriétaire.</text:p>
      <text:p text:style-name="P13"/>
      <text:p text:style-name="P13"><text:tab/>Il suffit de s'adresser au correspondant agréé le plus proche, membre de l'A.F.M.T (Association française de Mensuration des Trophées).</text:p>
      <text:p text:style-name="P13"/>
      <text:p text:style-name="Standard"><text:span text:style-name="Police_20_par_20_défaut"><text:span text:style-name="T15">LA COTATION DES TROPHEES EST EFFECTUEE A TITRE GRACIEUX.</text:span></text:span></text:p>
      <text:p text:style-name="P13"/>
      <text:p text:style-name="P13"><text:tab/>En présentant un <text:s/>trophée, le propriétaire doit fournir les renseignements suivants :</text:p>
      <text:p text:style-name="P13">- date d'obtention, au minimum le millésime,</text:p>
      <text:p text:style-name="P13">- origine précise (département, massif). En cas de doute la cotation pourra être refusée.</text:p>
      <text:p text:style-name="P13">- précision quant au <text:s/>mode de chasse ou mention «trophée trouvé»,</text:p>
      <text:p text:style-name="P13">- sexe de l'animal, pour le chamois et l'isard</text:p>
      <text:p text:style-name="P13">- âge de l'animal pour le chamois, l'isard et le mouflon.</text:p>
      <text:p text:style-name="P13"/>
      <text:p text:style-name="P13"><text:tab/>Les trophées doivent être présentés après un mois minimum de séchage dans des conditions «normales» et avoir été prélevés en milieu ouvert. La cotation de trophées provenant de gibier de parcs et enclos est proscrite. Elle ne peut être pratiquée qu'à titre d'information et ne donnera lieu ni à homologation, ni à inscription au catalogue des trophées.</text:p>
      <text:p text:style-name="P13"/>
      <text:p text:style-name="Standard"><text:span text:style-name="Police_20_par_20_défaut"><text:span text:style-name="T15">LA PRESENTATION D'UN TROPHEE IMPLIQUE POUR LE PROPRIETAIRE L'ACCEPTATION DE LA COTATION ETABLIE PAR L'ASSOCIATION FRANCAISE DE MENSURATION DES TROPHEES</text:span></text:span><text:span text:style-name="Police_20_par_20_défaut"><text:span text:style-name="T13">.</text:span></text:span></text:p>
      <text:p text:style-name="P13"/>
      <text:p text:style-name="P15"><text:tab/>HOMOLOGATION DES TROPHEES</text:p>
      <text:p text:style-name="P15"/>
      <text:p text:style-name="P13"><text:tab/>Une fois la cotation effectuée, le formulaire adéquat rempli et signé par le correspondant agréé est adressé à l'A.F.M.T qui valide la cotation et procède à l'homologation (inscription dans le catalogue).</text:p>
      <text:p text:style-name="P13"><text:soft-page-break/><text:tab/>Celle-ci ne peut être considérée comme acquise qu'après apposition du visa de l'Association et du numéro d'homologation qui fait foi.</text:p>
      <text:p text:style-name="P13"><text:tab/>La Commission a fixé des seuils pour l'homologation des trophées français.</text:p>
      <text:p text:style-name="P13">A titre indicatif:</text:p>
      <text:p text:style-name="P13">- sanglier à partir de 105 points <text:s/>C.I.C</text:p>
      <text:p text:style-name="P13">- chevreuil à partir de 105 points C.I.C</text:p>
      <text:p text:style-name="P13">- cerf à partir de 165 points C.I.C.</text:p>
      <text:p text:style-name="P13"/>
      <text:p text:style-name="P13"><text:tab/>Après que l'homologation ait été prononcée, le propriétaire du trophée reçoit un exemplaire du formulaire <text:s/>portant le numéro attribué qui lui servira d'attestation.</text:p>
      <text:p text:style-name="P13"/>
      <text:p text:style-name="P15"/>
      <text:p text:style-name="P15"><text:tab/>LE CATALOGUE NATIONAL DES TROPHEES DE GRAND GIBIER</text:p>
      <text:p text:style-name="P13"/>
      <text:p text:style-name="P13"><text:tab/>Le dernier catalogue publié par l'Association Nationale des Chasseurs de Grands Gibiers recense 7167 trophées appartenant à toutes les espèces de grand gibier chassables en France.</text:p>
      <text:p text:style-name="P13"><text:tab/>Au cours des dernières décennies les populations de grand gibier ont considérablement augmenté et par voie de conséquence le nombre de trophées également. <text:s/>Sauf, <text:s/>étrangement, pour le sanglier dont les prélèvements ont pourtant les plus augmentés.</text:p>
      <text:p text:style-name="P13"><text:tab/>L'édition du catalogue du millénium est actuellement épuisée. Une nouvelle édition est en préparation. Est également en préparation une édition informatique avec accès pour les adhérents de l'ANCGG.</text:p>
      <text:p text:style-name="P13"/>
      <text:p text:style-name="P15"><text:tab/>OU S'ADRESSER EN VENDEE POUR EFFECTUER UNE COTATION ?</text:p>
      <text:p text:style-name="P13"/>
      <text:p text:style-name="P13"><text:tab/>Au sein de l'A.G.G.G.V. <text:s/>deux correspondants agréés par l'A.F.M.T sont en mesure d'effectuer toutes les cotations sur les trophées que vous leur présenterez. </text:p>
      <text:p text:style-name="P13"><text:tab/>Il s'agit de:</text:p>
      <text:p text:style-name="P13"><text:span text:style-name="T1">MARCHEZ Yves tel: 06.29.79.63.34 - FALEMPIN <text:s text:c="2"/>Gilles tel: 06.10.66.22.94</text:span>.</text:p>
      <text:p text:style-name="P14"/>
      <text:p text:style-name="P14"/>
      <text:p text:style-name="P14"/>
      <text:h text:style-name="P32" text:outline-level="1">DES CHANGEMENTS AU CONSEIL D’ADMINISTRATION </text:h>
      <text:p text:style-name="Normal"/>
      <text:p text:style-name="Normal"/>
      <text:p text:style-name="Normal"><text:tab/>Lors de l’assemblée générale 2019, deux nouveaux Administrateurs ont été élus. Il s’agit de Michel BUTET et de Laurent DERVIN. </text:p>
      <text:p text:style-name="Normal"><text:tab/>Le Conseil d’Administration s’est alors retrouvé le 4 février 2020 pour renouveler son Bureau conformément à l’article 14 des statuts. Ce dernier est composé comme suit :</text:p>
      <text:p text:style-name="Normal">- Président : <text:tab/>Patrick HUBERT (0612981035)</text:p>
      <text:p text:style-name="Normal">- Vices Présidents :<text:tab/>Philippe AUGUIN (0686539980) et Gilles FALEMPIN (0610662294)</text:p>
      <text:p text:style-name="Normal">- Secrétaire <text:tab/>Paul GUILLOTEAU (0609594157)</text:p>
      <text:p text:style-name="Normal">- Trésorier<text:tab/>Gaby BOUNINNEAU (0695857563)</text:p>
      <text:p text:style-name="Normal">- Trésorier adjoint<text:tab/>Michel LEBRETON (0610102402)</text:p>
      <text:p text:style-name="Normal">- Membres <text:tab/> Edouard de la BASSETIERE (0608069405), <text:s/>Michel BUTET (0638340197), Laurent DERVIN (0670448706), Vincent JAULIN (0635210150), Yves MARCHEZ (0620580547), Dominique SOULARD (0631048734).</text:p>
      <text:h text:style-name="Heading_20_4"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1" svg:font-family="OpenSymbol"/>
    <style:font-face style:name="Bodoni MT Black" svg:font-family="'Bodoni MT Black'"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Normal" style:next-style-name="Normal" style:class="text">
      <style:paragraph-properties fo:margin-top="0cm" fo:margin-bottom="0.529cm"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font-name-asian="Times New Roman" style:font-size-asian="26pt" style:font-name-complex="Mangal" style:font-size-complex="23.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Mangal" style:font-size-complex="12.5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Mangal" style:font-size-complex="11.5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Mangal" style:font-size-complex="10.5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353cm" fo:margin-bottom="0cm" fo:keep-together="always" fo:hyphenation-ladder-count="no-limit" fo:keep-with-next="always"/>
      <style:text-properties fo:color="#4f81bd" style:font-name="Cambria" fo:font-style="italic" fo:font-weight="bold" style:font-name-asian="Times New Roman" style:font-style-asian="italic" style:font-weight-asian="bold" style:font-name-complex="Mangal" style:font-size-complex="10.5pt"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53cm" fo:margin-bottom="0cm" fo:keep-together="always" fo:hyphenation-ladder-count="no-limit" fo:keep-with-next="always"/>
      <style:text-properties fo:color="#243f60" style:font-name="Cambria" style:font-name-asian="Times New Roman" style:font-name-complex="Mangal" style:font-size-complex="10.5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Mangal" style:font-size-complex="12.5pt" style:font-weight-complex="bold"/>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Mangal" style:font-size-complex="11.5pt" style:font-weight-complex="bold"/>
    </style:style>
    <style:style style:name="Titre_20_Car" style:display-name="Titre Car" style:family="text" style:parent-style-name="Police_20_par_20_défaut">
      <style:text-properties fo:color="#17365d" style:font-name="Cambria" fo:font-size="26pt" fo:letter-spacing="0.009cm" style:letter-kerning="true" style:font-name-asian="Times New Roman" style:font-size-asian="26pt" style:font-name-complex="Mangal" style:font-size-complex="23.5pt"/>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Mangal" style:font-size-complex="10.5pt" style:font-weight-complex="bold"/>
    </style:style>
    <style:style style:name="Titre_20_4_20_Car" style:display-name="Titre 4 Car" style:family="text" style:parent-style-name="Police_20_par_20_défaut">
      <style:text-properties fo:color="#4f81bd" style:font-name="Cambria" fo:font-style="italic" fo:font-weight="bold" style:font-name-asian="Times New Roman" style:font-style-asian="italic" style:font-weight-asian="bold" style:font-name-complex="Mangal" style:font-size-complex="10.5pt" style:font-style-complex="italic" style:font-weight-complex="bold"/>
    </style:style>
    <style:style style:name="Titre_20_5_20_Car" style:display-name="Titre 5 Car" style:family="text" style:parent-style-name="Police_20_par_20_défaut">
      <style:text-properties fo:color="#243f60" style:font-name="Cambria" style:font-name-asian="Times New Roman" style:font-name-complex="Mangal" style:font-size-complex="10.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Gilles FALEMPIN</meta:initial-creator>
    <meta:creation-date>2020-03-02T17:20:00Z</meta:creation-date>
    <dc:date>2020-03-05T17:55:03.27</dc:date>
    <meta:editing-cycles>8</meta:editing-cycles>
    <meta:editing-duration>PT4H24M26S</meta:editing-duration>
    <meta:document-statistic meta:table-count="0" meta:image-count="0" meta:object-count="0" meta:page-count="8" meta:paragraph-count="162" meta:word-count="3631" meta:character-count="23342"/>
    <meta:template xlink:type="simple" xlink:actuate="onRequest" xlink:title="" xlink:href="../../../../Downloads/Downloads/Lettre%20à%20l'Adhérent%202020.odt/Normal"/>
  </office:meta>
</office:document-meta>
</file>